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3 in Vorden, het verbouwen en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3 februari 2018 is een aanvraag ingediend voor een omgevingsvergunning. De aanvraag is geregistreerd onder kenmerk SXO50489583. De aanvraag gaat over het verbouwen en vergroten van een bedrijfsgebouw aan de Nijverheidsweg 3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verheidsweg 3 in Vorden, het verbouwen en vergro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54</meta:user-defined>
    <meta:user-defined meta:name="OVERHEIDop.GmbID/DC.identifier">gmb-2018-4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38</meta:user-defined>
    <meta:user-defined meta:name="OVERHEID.EPSG28992/DC.spatial">219260 458012</meta:user-defined>
    <meta:user-defined meta:name="OVERHEIDop.versieInformatie"/>
  </office:meta>
</office:document-meta>
</file>