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 151a, 9716 BH Groningen ─ verwijderen asbest- ontvangstdatum 19-02-2018 - dossiernummer 201870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5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dumerstraat 151a, 9716 BH Groningen ─ verwijderen asbest- ontvangstdatum 19-02-2018 - dossiernummer 201870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50</meta:user-defined>
    <meta:user-defined meta:name="OVERHEIDop.GmbID/DC.identifier">gmb-2018-4135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BH 151a</meta:user-defined>
    <meta:user-defined meta:name="OVERHEIDop.woonplaats">Groningen</meta:user-defined>
    <meta:user-defined meta:name="OVERHEIDop.straatnaam">Bedum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65 583541</meta:user-defined>
    <meta:user-defined meta:name="OVERHEIDop.versieInformatie"/>
  </office:meta>
</office:document-meta>
</file>