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16 Voorthuizen, uitbreid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2-2018</text:p>
            <text:p text:style-name="common-al">Zaaknummer 2018W01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34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4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4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16 Voorthuizen, uitbreid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346</meta:user-defined>
    <meta:user-defined meta:name="OVERHEIDop.GmbID/DC.identifier">gmb-2018-41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J</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308 466649</meta:user-defined>
    <meta:user-defined meta:name="OVERHEIDop.versieInformatie"/>
  </office:meta>
</office:document-meta>
</file>