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Bourgondië kavel 31,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Bourgondië kavel 31 Klimmen, kadastraal gemeente voerendaal sectie A nr. 3652 : het bouwen van een woonhuis (verzonden 20 februari 2018; zaak 4318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134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4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4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Bourgondië kavel 31,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1344</meta:user-defined>
    <meta:user-defined meta:name="OVERHEIDop.GmbID/DC.identifier">gmb-2018-41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DC 45</meta:user-defined>
    <meta:user-defined meta:name="OVERHEIDop.woonplaats">Klimmen</meta:user-defined>
    <meta:user-defined meta:name="OVERHEIDop.straatnaam">Bourgondië</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317 321500</meta:user-defined>
    <meta:user-defined meta:name="OVERHEIDop.versieInformatie"/>
  </office:meta>
</office:document-meta>
</file>