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naar twee woningen: Molen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olenweg 5, 7031 GX</text:p>
            <text:p text:style-name="common-al">Omschrijving:  verbouwen van het pand naar twee woningen</text:p>
            <text:p text:style-name="common-al">Dossiernummer:  20170419</text:p>
            <text:p text:style-name="common-al">Datum verzending: 15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naar twee woningen: Molen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43</meta:user-defined>
    <meta:user-defined meta:name="OVERHEIDop.GmbID/DC.identifier">gmb-2018-41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X 5</meta:user-defined>
    <meta:user-defined meta:name="OVERHEIDop.woonplaats">Weh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477 441542</meta:user-defined>
    <meta:user-defined meta:name="OVERHEIDop.versieInformatie"/>
  </office:meta>
</office:document-meta>
</file>