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Rechtestraat 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66 De Rijp</text:span>: het verbouwen van een woning </text:p>
            <text:p text:style-name="common-al">Datum ontvangst: 15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Rechtestraat 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42</meta:user-defined>
    <meta:user-defined meta:name="OVERHEIDop.GmbID/DC.identifier">gmb-2018-4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8 508148</meta:user-defined>
    <meta:user-defined meta:name="OVERHEIDop.versieInformatie"/>
  </office:meta>
</office:document-meta>
</file>