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exploitatievergunning voor het mogen exploiteren van een sportkantine, Wieënweg 2a,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in het kader van de Algemene Plaatselijke Verordening gemeente Brunssum 2017 (Versie 2) een exploitatievergunning heeft verleend voor het mogen exploiteren van een sportkantine (tennisvereniging LTCB) op de Wieënweg 2a te Brunssum. (De beschikking is op 26 februari 2018 verzonden.)</text:p>
            <text:p text:style-name="common-al">Dossiernummer: 775436</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de burgemeester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1341</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341</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341</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voor het mogen exploiteren van een sportkantine, Wieënweg 2a,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341</meta:user-defined>
    <meta:user-defined meta:name="OVERHEIDop.GmbID/DC.identifier">gmb-2018-4134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CD 2</meta:user-defined>
    <meta:user-defined meta:name="OVERHEIDop.woonplaats">Brunssum</meta:user-defined>
    <meta:user-defined meta:name="OVERHEIDop.straatnaam">Wieënweg</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102 327425</meta:user-defined>
    <meta:user-defined meta:name="OVERHEIDop.versieInformatie"/>
  </office:meta>
</office:document-meta>
</file>