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uden van sportactiviteiten in het kader van het één jarig jubileum van Dacthlon, 24 maart 2018,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februari 2018 is een vergunning verleend voor het houden van sportactiviteiten in het kader van het één jarig jubileum van Dacthlon op 24 maart 2018 op een gedeelte van de Noorderkade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33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3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3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ouden van sportactiviteiten in het kader van het één jarig jubileum van Dacthlon, 24 maart 2018, Noorderkad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37</meta:user-defined>
    <meta:user-defined meta:name="OVERHEIDop.GmbID/DC.identifier">gmb-2018-4133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128</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0 516461</meta:user-defined>
    <meta:user-defined meta:name="OVERHEIDop.versieInformatie"/>
  </office:meta>
</office:document-meta>
</file>