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rkweg 417, 3121 K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22 februari 2018.</text:p>
            <text:p text:style-name="common-al">Projectomschrijving: het (ver)plaatsen van een kleedkamer unit.</text:p>
            <text:p text:style-name="common-al">Dossier: 18OMGS020.</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33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3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3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rkweg 417, 3121 KK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336</meta:user-defined>
    <meta:user-defined meta:name="OVERHEIDop.GmbID/DC.identifier">gmb-2018-41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KK 417</meta:user-defined>
    <meta:user-defined meta:name="OVERHEIDop.woonplaats">Schiedam</meta:user-defined>
    <meta:user-defined meta:name="OVERHEIDop.straatnaam">Park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528 438681</meta:user-defined>
    <meta:user-defined meta:name="OVERHEIDop.versieInformatie"/>
  </office:meta>
</office:document-meta>
</file>