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bedrijfsgebouw met een kantine en het plaatsen van reclame: Westerbroekstraat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esterbroekstraat 24, 7011 EX</text:p>
            <text:p text:style-name="common-al">Omschrijving:  uitbreiden van het bedrijfsgebouw met een kantine en het plaatsen van reclame</text:p>
            <text:p text:style-name="common-al">Dossiernummer:  20170196</text:p>
            <text:p text:style-name="common-al">Datum verzending: 20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bedrijfsgebouw met een kantine en het plaatsen van reclame: Westerbroekstraat 2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35</meta:user-defined>
    <meta:user-defined meta:name="OVERHEIDop.GmbID/DC.identifier">gmb-2018-4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X 24</meta:user-defined>
    <meta:user-defined meta:name="OVERHEIDop.woonplaats">Gaanderen</meta:user-defined>
    <meta:user-defined meta:name="OVERHEIDop.straatnaam">Wester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4 438242</meta:user-defined>
    <meta:user-defined meta:name="OVERHEIDop.versieInformatie"/>
  </office:meta>
</office:document-meta>
</file>