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 Grotestraat 13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maatwerkvoorschriften hebben vastgesteld.</text:p>
            <text:p text:style-name="tussenkopcur"/>
            <text:p text:style-name="tussenkopcur">Voor : het opleggen van maatwerkvoorschriften Vuurwerkbesluit </text:p>
            <text:p text:style-name="tussenkopcur">Locatie :Grotestraat 13 te Nijmegen</text:p>
            <text:p text:style-name="tussenkopcur">Datum besluit : 23 februari 2018</text:p>
            <text:p text:style-name="tussenkopcur">Zaaknummer ODRN: W.Z16.104553.01</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text:p>
            <text:p text:style-name="tussenkopcur">Bezwaar en mogelijkheid van voorlopige voorziening</text:p>
            <text:p text:style-name="tussenkopcur">Belanghebbenden kunnen binnen zes weken nadat dit besluit is bekendgemaakt een bezwaarschrift indienen. Het bezwaarschrift dient te worden gezonden aan Burgemeester en Wethouders van Nijmegen, bureau JZ20, Postbus 9105, 6500 HG Nijmegen. Het is ook mogelijk om uw bezwaarschrift digitaal in te dienen via een webformulier op het Digitaal Loket van de gemeente Nijmegen (www.nijmegen.nl en dan onder “bezwaarschrift indienen”). Hiervoor moet gebruik worden gemaakt van DigiD.</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Maatwerkvoorschriften – Grotestraat 13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32</meta:user-defined>
    <meta:user-defined meta:name="OVERHEIDop.GmbID/DC.identifier">gmb-2018-41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B 13</meta:user-defined>
    <meta:user-defined meta:name="OVERHEIDop.woonplaats">Nijmegen</meta:user-defined>
    <meta:user-defined meta:name="OVERHEIDop.straatnaam">Grot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Maatwerkvoorschriften Vuurwerkbesluit|exb-2018-11637</meta:user-defined>
    <meta:user-defined meta:name="OVERHEID.EPSG28992/DC.spatial">187928 428898</meta:user-defined>
    <meta:user-defined meta:name="OVERHEIDop.versieInformatie"/>
  </office:meta>
</office:document-meta>
</file>