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Uitvoeringsbeleid Evenementen Stichtse Vech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Stichtse Vecht heeft op 21 november 2017 het Uitvoeringsbeleid Evenementen Stichtse Vecht 2017 vastgesteld. Dit beleid is op 23 november 2017 gepubliceerd op <text:a xlink:href="http://www.overheid.nl/" xlink:type="simple">www.overheid.nl</text:a>. en is op 24 november 2017 in werking getreden. Daarmee is het Uitvoeringsbeleid Evenementen Stichtse Vecht 2016 komen te vervallen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33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3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3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Uitvoeringsbeleid Evenementen Stichtse Vech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30</meta:user-defined>
    <meta:user-defined meta:name="OVERHEIDop.GmbID/DC.identifier">gmb-2018-41330</meta:user-defined>
    <meta:user-defined meta:name="OVERHEID.TaxonomieBeleidsagenda/OVERHEID.category">Openbare orde en veiligheid | Organisatie en beleid</meta:user-defined>
    <meta:user-defined meta:name="OVERHEID.Gemeente/DC.spatial">Stichtse Vecht</meta:user-defined>
    <meta:user-defined meta:name="DC.source">;http://www.overheid.n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