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32 te Nijmegen: verwijderen van een tweetal asbesthoudende platen in een leegstaand winkel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18</text:p>
            <text:p text:style-name="common-al">
            <text:span text:style-name="nadrukvet">Omschrijving: </text:span>verwijderen van een tweetal asbesthoudende platen in een leegstaand winkelpand (Broerstraat 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04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5DC346-EA6B-4B10-AD86-C41C3F779A74" xlink:type="simple">http://www.nijmegen.nl/vergunningpagina/?guid=8E5DC346-EA6B-4B10-AD86-C41C3F779A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32 te Nijmegen: verwijderen van een tweetal asbesthoudende platen in een leegstaand winkel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33</meta:user-defined>
    <meta:user-defined meta:name="OVERHEIDop.GmbID/DC.identifier">gmb-2018-4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N 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7.98 428770.9</meta:user-defined>
    <meta:user-defined meta:name="OVERHEIDop.versieInformatie"/>
  </office:meta>
</office:document-meta>
</file>