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venement rommelmarkt, 24 juni 2018, Lekerwaar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1 februari 2018 is een vergunning verleend voor een rommelmarkt op 24 juni 2018 op de Lekerwaard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32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2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2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venement rommelmarkt, 24 juni 2018, Lekerwaard,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329</meta:user-defined>
    <meta:user-defined meta:name="OVERHEIDop.GmbID/DC.identifier">gmb-2018-4132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HC 36</meta:user-defined>
    <meta:user-defined meta:name="OVERHEIDop.woonplaats">Alkmaar</meta:user-defined>
    <meta:user-defined meta:name="OVERHEIDop.straatnaam">Leker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281 517491</meta:user-defined>
    <meta:user-defined meta:name="OVERHEIDop.versieInformatie"/>
  </office:meta>
</office:document-meta>
</file>