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Provincialeweg 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18, bouwen ‘tuinmuur’, nabij Provincialeweg 8, 9677 TW Heiligerlee, kadastraal SDA G 424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Provincialeweg 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28</meta:user-defined>
    <meta:user-defined meta:name="OVERHEIDop.GmbID/DC.identifier">gmb-2018-4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TW 8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98 576021</meta:user-defined>
    <meta:user-defined meta:name="OVERHEIDop.versieInformatie"/>
  </office:meta>
</office:document-meta>
</file>