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Damlaan-Station Nieuwlan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1 februari 2018.</text:p>
            <text:p text:style-name="common-al">Projectomschrijving: vervangen van het trapwerk t.b.v. forenzen, reizigers en voetgangers.</text:p>
            <text:p text:style-name="common-al">Dossier: 18OMGS056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32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Damlaan-Station Nieuwlan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26</meta:user-defined>
    <meta:user-defined meta:name="OVERHEIDop.GmbID/DC.identifier">gmb-2018-4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AL 499</meta:user-defined>
    <meta:user-defined meta:name="OVERHEIDop.woonplaats">Schiedam</meta:user-defined>
    <meta:user-defined meta:name="OVERHEIDop.straatnaam">Nieuwe Dam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39 437558</meta:user-defined>
    <meta:user-defined meta:name="OVERHEIDop.versieInformatie"/>
  </office:meta>
</office:document-meta>
</file>