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Albert Schweitzerstraat 128,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materialen uit de woning op het adres Albert Schweitzerstraat 128 te Brunssum.</text:p>
            <text:p text:style-name="common-al">Dossiernummer: 18070</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132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32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ouwbesluit 2012, slopen, Albert Schweitzerstraat 128, Brun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324</meta:user-defined>
    <meta:user-defined meta:name="OVERHEIDop.GmbID/DC.identifier">gmb-2018-413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HJ 122</meta:user-defined>
    <meta:user-defined meta:name="OVERHEIDop.woonplaats">Brunssum</meta:user-defined>
    <meta:user-defined meta:name="OVERHEIDop.straatnaam">Albert Schweitzer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4944 328764</meta:user-defined>
    <meta:user-defined meta:name="OVERHEIDop.versieInformatie"/>
  </office:meta>
</office:document-meta>
</file>