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evenement rommelmarkt, 26 mei 2018, Heilooërdijk e.o.,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0 februari 2018 is een vergunning verleend voor een rommelmarkt op 26 mei 2018 op de Heilooërdijk e.o.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1321</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321</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321</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evenement rommelmarkt, 26 mei 2018, Heilooërdijk e.o.,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1321</meta:user-defined>
    <meta:user-defined meta:name="OVERHEIDop.GmbID/DC.identifier">gmb-2018-41321</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4</meta:user-defined>
    <meta:user-defined meta:name="OVERHEIDop.woonplaats">Alkmaar</meta:user-defined>
    <meta:user-defined meta:name="OVERHEIDop.straatnaam">Heilooërdijk</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183 514919</meta:user-defined>
    <meta:user-defined meta:name="OVERHEIDop.versieInformatie"/>
  </office:meta>
</office:document-meta>
</file>