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Chopinstraat 52,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 plaatmateriaal uit de hal op het adres Chopinstraat 52 te Brunssum.</text:p>
            <text:p text:style-name="common-al">Dossiernummer: 18061</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1319</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319</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319</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ouwbesluit 2012, slopen, Chopinstraat 52,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1319</meta:user-defined>
    <meta:user-defined meta:name="OVERHEIDop.GmbID/DC.identifier">gmb-2018-413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CW 66</meta:user-defined>
    <meta:user-defined meta:name="OVERHEIDop.woonplaats">Brunssum</meta:user-defined>
    <meta:user-defined meta:name="OVERHEIDop.straatnaam">Chopin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5641 327777</meta:user-defined>
    <meta:user-defined meta:name="OVERHEIDop.versieInformatie"/>
  </office:meta>
</office:document-meta>
</file>