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ichting Oranjecomité Midwolda, melding  houden  vrijmarkt  te Midwol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Oranjecomité Midwolda, melding van het houden van een vrijmarkt in de schuur van Hermans Dijkstra, Reinste Abdenaweg 1 te Midwolda op 27 april 2018 van 09.00 uur tot 1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31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1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1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ichting Oranjecomité Midwolda, melding  houden  vrijmarkt  te Mid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315</meta:user-defined>
    <meta:user-defined meta:name="OVERHEIDop.GmbID/DC.identifier">gmb-2018-413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BC 1a</meta:user-defined>
    <meta:user-defined meta:name="OVERHEIDop.woonplaats">Midwolda</meta:user-defined>
    <meta:user-defined meta:name="OVERHEIDop.straatnaam">Reinste Abdena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015 579902</meta:user-defined>
    <meta:user-defined meta:name="OVERHEIDop.versieInformatie"/>
  </office:meta>
</office:document-meta>
</file>