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kerkhof 17–19, 9712 BB Groningen ─ verwijderen asbest - ontvangstdatum 30-01-2018 - dossiernummer 201870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1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kerkhof 17–19, 9712 BB Groningen ─ verwijderen asbest - ontvangstdatum 30-01-2018 - dossiernummer 2018702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11</meta:user-defined>
    <meta:user-defined meta:name="OVERHEIDop.GmbID/DC.identifier">gmb-2018-4131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BB 17b</meta:user-defined>
    <meta:user-defined meta:name="OVERHEIDop.woonplaats">Groningen</meta:user-defined>
    <meta:user-defined meta:name="OVERHEIDop.straatnaam">Akerkhof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41 581788</meta:user-defined>
    <meta:user-defined meta:name="OVERHEIDop.versieInformatie"/>
  </office:meta>
</office:document-meta>
</file>