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TO Aannemingsbedrijf, ontheffing  gebruik gemeentegrond  plaatsing van een kraan in de Watertorenstraat en Pottenbakkerstraat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TO Aannemingsbedrijf, ontheffing voor gebruik gemeentegrond door plaatsing van een kraan in de Watertorenstraat en Pottenbakkerstraat te Winschoten op 19 februari 2018 van 06.3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30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0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0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TO Aannemingsbedrijf, ontheffing  gebruik gemeentegrond  plaatsing van een kraan in de Watertorenstraat en Pottenbakkerstraat te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04</meta:user-defined>
    <meta:user-defined meta:name="OVERHEIDop.GmbID/DC.identifier">gmb-2018-41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Pottebakk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04 574023</meta:user-defined>
    <meta:user-defined meta:name="OVERHEIDop.versieInformatie"/>
  </office:meta>
</office:document-meta>
</file>