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wijzingsbesluit inzake verbod om consumentenvuurwerk te bezigen Algemene Plaatselijke Verordening Gemeente Stichtse Vecht 2015</text:p>
      <text:section text:name="regeling_id1-3-2" text:style-name="regeling">
        <text:section text:name="aanhef_id1-3-2-1" text:style-name="aanhef">
          <text:section text:name="preambule_id1-3-2-1-1" text:style-name="preambule">
            <text:p text:style-name="al"/>
            <text:p text:style-name="al">Burgemeester en wethouders van Stichtse Vecht hebben op 12 december 2017 een nieuw Aanwijzingsbesluit  inzake verbod consumentenvuurwerk te bezigen gemeente Stichtse Vecht 2017 e.v. vastgesteld. Dit besluit is op 18 december 2017 gepubliceerd op <text:a xlink:href="http://www.overheid.nl/" xlink:type="simple">www.overheid.nl</text:a>. en is op 19 december 2017 in werking getreden. Daarmee is het Aanwijzingsbesluit inzake verbod om consumentenvuurwerk te bezigen Algemene Plaatselijke Verordening Gemeente Stichtse Vecht 2015 komen te vervall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wijzingsbesluit inzake verbod om consumentenvuurwerk te bezigen Algemene Plaatselijke Verordening Gemeente Stichtse Vech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99</meta:user-defined>
    <meta:user-defined meta:name="OVERHEIDop.GmbID/DC.identifier">gmb-2018-41299</meta:user-defined>
    <meta:user-defined meta:name="OVERHEID.TaxonomieBeleidsagenda/OVERHEID.category">Openbare orde en veilig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