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Nieuw Wehlseweg 14 H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Nieuw Wehlseweg 14 H, 7031 HW</text:p>
            <text:p text:style-name="common-al">Omschrijving: veranderen van de inrichting</text:p>
            <text:p text:style-name="common-al">Dossiernummer: AIM-nummer A3dptsq7grq  (milieumelding)</text:p>
            <text:p text:style-name="common-al">Datum verzending: 15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8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Nieuw Wehlseweg 14 H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88</meta:user-defined>
    <meta:user-defined meta:name="OVERHEIDop.GmbID/DC.identifier">gmb-2018-412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h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310 442439</meta:user-defined>
    <meta:user-defined meta:name="OVERHEIDop.versieInformatie"/>
  </office:meta>
</office:document-meta>
</file>