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Provence kavel 26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Provence kavel 26, kadastraal gemeente Voerendaal sectie A nr. 3621 : het bouwen van een woonhuis (ontvangen 22 december 2017, zaak 43149 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128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Provence kavel 26,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1287</meta:user-defined>
    <meta:user-defined meta:name="OVERHEIDop.GmbID/DC.identifier">gmb-2018-41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DM 14</meta:user-defined>
    <meta:user-defined meta:name="OVERHEIDop.woonplaats">Klimmen</meta:user-defined>
    <meta:user-defined meta:name="OVERHEIDop.straatnaam">Provence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168 321494</meta:user-defined>
    <meta:user-defined meta:name="OVERHEIDop.versieInformatie"/>
  </office:meta>
</office:document-meta>
</file>