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lo, Megelsum 38, aangevraagde omgevingsvergunning (20-02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plaatsen van een weegbrug fase 2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1286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286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286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erlo, Megelsum 38, aangevraagde omgevingsvergunning (20-02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41286</meta:user-defined>
    <meta:user-defined meta:name="OVERHEIDop.GmbID/DC.identifier">gmb-2018-412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864CV 38</meta:user-defined>
    <meta:user-defined meta:name="OVERHEIDop.woonplaats">Meerlo</meta:user-defined>
    <meta:user-defined meta:name="OVERHEIDop.straatnaam">Megelsum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5093 391287</meta:user-defined>
    <meta:user-defined meta:name="OVERHEIDop.versieInformatie"/>
  </office:meta>
</office:document-meta>
</file>