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adere regels over uitstallingen Haarlemmerliede en Spaarnwoude 2018</text:p>
      <text:section text:name="regeling_id1-3-2" text:style-name="regeling">
        <text:section text:name="aanhef_id1-3-2-1" text:style-name="aanhef">
          <text:section text:name="preambule_id1-3-2-1-1" text:style-name="preambule">
            <text:p text:style-name="al">Burgemeester en wethouders van de gemeente Haarlemmerliede en Spaarnwoude,</text:p>
            <text:p text:style-name="al">gelet op artikel 2:10, vierde lid, van de Algemene Plaatselijke Verordening 2018,</text:p>
            <text:p text:style-name="al">besluiten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dere regels over uitstallingen Haarlemmerliede en Spaarnwoude 2018</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uitstalling: een los voorwerp geplaatst op een openbare plaats voor een gebouw dat een onmiskenbare relatie heeft met de bedrijfsactiviteiten van de in dat gebouw gevestigde onderneming. Onder uitstalling wordt in ieder geval verstaan: voorwerpen en stoffen die behoren tot het assortiment van de onderneming, sandwichborden en speelattracties.</text:p>
            <text:p text:style-name="al"/>
          </text:section>
          <text:section text:name="artikel_id1-3-2-2-3" text:style-name="artikel">
            <text:p text:style-name="artikel_kop_titel"><text:span text:style-name="artikel_kop_label">Artikel</text:span> <text:span text:style-name="artikel_kop_nr">2</text:span> Uitzondering op de vergunningplicht</text:p>
            <text:p text:style-name="al">Het verbod in artikel 2:10, eerste lid, geldt niet voor een uitstalling die voldoet aan de volgende voorwaarden:</text:p>
            <text:list text:style-name="id1-3-2-2-3-3">
              <text:list-item text:style-override="id1-3-2-2-3-3">
                <text:number>a.</text:number>
                <text:p text:style-name="al">de uitstalling wordt op een afstand van minimaal 0,60 meter van een blindengeleidestrook geplaatst;</text:p>
              </text:list-item>
              <text:list-item text:style-override="id1-3-2-2-3-4">
                <text:number>b.</text:number>
                <text:p text:style-name="al">de uitstalling brengt het veilig en doelmatig gebruik van de weg niet in gevaar;</text:p>
              </text:list-item>
              <text:list-item text:style-override="id1-3-2-2-3-5">
                <text:number>c.</text:number>
                <text:p text:style-name="al">de uitstalling wordt direct voor de gevel van het gebouw geplaatst en op een afstand van maximaal 1,50 meter van de gevel;</text:p>
              </text:list-item>
              <text:list-item text:style-override="id1-3-2-2-3-6">
                <text:number>d.</text:number>
                <text:p text:style-name="al">op een weg met een rijbaan wordt te allen tijde een vloeiende vrije doorgang van minimaal 1,50 meter gewaarborgd op het voor voetgangers gereserveerde gedeelte van de weg;</text:p>
              </text:list-item>
              <text:list-item text:style-override="id1-3-2-2-3-7">
                <text:number>e.</text:number>
                <text:p text:style-name="al">de onbelemmerde doorgang vanaf de weg naar de ingang van het bedrijf minimaal 2,25 meter bedraagt;</text:p>
              </text:list-item>
              <text:list-item text:style-override="id1-3-2-2-3-8">
                <text:number>f.</text:number>
                <text:p text:style-name="al">de uitstalling is alleen tijdens openingstijden van de onderneming aanwezig;</text:p>
              </text:list-item>
              <text:list-item text:style-override="id1-3-2-2-3-9">
                <text:number>g.</text:number>
                <text:p text:style-name="al">de hoogte van de uitstalling bedraagt maximaal 1,80 meter, met uitzondering van een banier die maximaal 2,50 meter hoog en maximaal 0,50 meter breed mag zijn;</text:p>
              </text:list-item>
              <text:list-item text:style-override="id1-3-2-2-3-10">
                <text:number>h.</text:number>
                <text:p text:style-name="al">reclame-uitingen op de uitstalling zijn maximaal 1,00 bij 0,60 meter;</text:p>
              </text:list-item>
              <text:list-item text:style-override="id1-3-2-2-3-11">
                <text:number>i.</text:number>
                <text:p text:style-name="al">voorwerpen en/of stoffen op de uitstalling niet op het weggedeelte aan het publiek worden verstrekt of verkocht;</text:p>
              </text:list-item>
              <text:list-item text:style-override="id1-3-2-2-3-12">
                <text:number>j.</text:number>
                <text:p text:style-name="al">de uitstalling niet tegen of aan straatmeubilair, brandkranen of andere voor de openbare dienst bestemde voorwerpen worden geplaatst;</text:p>
              </text:list-item>
              <text:list-item text:style-override="id1-3-2-2-3-13">
                <text:number>k.</text:number>
                <text:p text:style-name="al">de uitstalling niet in de grond wordt verankerd;</text:p>
              </text:list-item>
              <text:list-item text:style-override="id1-3-2-2-3-14">
                <text:number>l.</text:number>
                <text:p text:style-name="al">alle aanwijzingen en bevelen door de politie, brandweer en gemeentelijk toezichthouders, gegeven in het belang van de openbare orde en/of veiligheid, worden onmiddellijk opgevolgd.</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g waarop het op de voorgeschreven wijze is bekendgemaak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Nadere regels over uitstallingen Haarlemmerliede en Spaarnwoude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2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uitstallingen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81</meta:user-defined>
    <meta:user-defined meta:name="OVERHEIDop.GmbID/DC.identifier">gmb-2018-41281</meta:user-defined>
    <meta:user-defined meta:name="OVERHEID.TaxonomieBeleidsagenda/OVERHEID.category">Bestuur | Organisatie en beleid</meta:user-defined>
    <meta:user-defined meta:name="OVERHEID.Gemeente/DC.spatial">Haarlemmerliede en Spaarnwoude</meta:user-defined>
    <meta:user-defined meta:name="DC.source">N.v.t.;</meta:user-defined>
    <meta:user-defined meta:name="DCTERMS.alternative">Nadere regels over uitstallingen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378_1</meta:user-defined>
    <meta:user-defined meta:name="OVERHEIDop.versieInformatie"/>
  </office:meta>
</office:document-meta>
</file>