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offiestation, Gedempte Zuiderdiep 150, Groningen ─ het verhuizen van de koffiebranderij naar de binnenstad (2018705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Koffiestation, Gedempte Zuiderdiep 150, Groningen ─ het verhuizen van de koffiebranderij naar de binnenstad (201870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80</meta:user-defined>
    <meta:user-defined meta:name="OVERHEIDop.GmbID/DC.identifier">gmb-2018-41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50</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5 581549</meta:user-defined>
    <meta:user-defined meta:name="OVERHEIDop.versieInformatie"/>
  </office:meta>
</office:document-meta>
</file>