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nry Dunantstraat 17, 2861 VD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18 een besluit genomen op de reguliere aanvraag met zaaknummer SXO-20173143 voor een omgevingsvergunning voor het vergroten van een woning door het plaatsen van een aanbouw op locatie Henry Dunantstraat 17, 2861 VD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27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7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7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nry Dunantstraat 17, 2861 VD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278</meta:user-defined>
    <meta:user-defined meta:name="OVERHEIDop.GmbID/DC.identifier">gmb-2018-41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VE 3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804 438560</meta:user-defined>
    <meta:user-defined meta:name="OVERHEIDop.versieInformatie"/>
  </office:meta>
</office:document-meta>
</file>