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Doesburgseweg 2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Doesburgseweg 20, 7031 JC</text:p>
            <text:p text:style-name="common-al">Omschrijving: veranderen van de inrichting</text:p>
            <text:p text:style-name="common-al">Dossiernummer: AIM-nummer A3eo7b5msho (milieumelding)</text:p>
            <text:p text:style-name="common-al">Datum verzending: 21 februar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7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Doesburgseweg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72</meta:user-defined>
    <meta:user-defined meta:name="OVERHEIDop.GmbID/DC.identifier">gmb-2018-41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C 20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60 442269</meta:user-defined>
    <meta:user-defined meta:name="OVERHEIDop.versieInformatie"/>
  </office:meta>
</office:document-meta>
</file>