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amenloop voor Hoop Oldambt, evenementenvergunning  fakkeltoch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amenloop voor Hoop Oldambt, evenementenvergunning voor het houden van een fakkeltocht in het centrum van Winschoten op 9 maart 2018 van 19.00 uur tot ± 20.15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7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7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7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amenloop voor Hoop Oldambt, evenementenvergunning  fakkeltocht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71</meta:user-defined>
    <meta:user-defined meta:name="OVERHEIDop.GmbID/DC.identifier">gmb-2018-412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