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Varsseveldseweg 2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Varsseveldseweg 285, 7004 JL</text:p>
            <text:p text:style-name="common-al">Omschrijving: veranderen van de inrichting</text:p>
            <text:p text:style-name="common-al">Dossiernummer: AIM-nummer A3bl2jd7jr9 (milieumelding)</text:p>
            <text:p text:style-name="common-al">Datum verzending: 21 februar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26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6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6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Varsseveldseweg 28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69</meta:user-defined>
    <meta:user-defined meta:name="OVERHEIDop.GmbID/DC.identifier">gmb-2018-412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L 285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288 441300</meta:user-defined>
    <meta:user-defined meta:name="OVERHEIDop.versieInformatie"/>
  </office:meta>
</office:document-meta>
</file>