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ude Boteringestraat 52, 9712 GL Groningen ─ aanpassen vloeren, wanden en dak zolder (faculteit wijsbegeerte) - ontvangstdatum 08-06-2017 - dossiernummer 201771534</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text:span text:style-name="nadrukvet">1 maart 2018</text:span>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text:span text:style-name="nadrukvet">11 april 2018</text:span>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ude Boteringestraat 52, 9712 GL Groningen ─ aanpassen vloeren, wanden en dak zolder (faculteit wijsbegeerte) - ontvangstdatum 08-06-2017 - dossiernummer 201771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67</meta:user-defined>
    <meta:user-defined meta:name="OVERHEIDop.GmbID/DC.identifier">gmb-2018-4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L 52</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6 582174</meta:user-defined>
    <meta:user-defined meta:name="OVERHEIDop.versieInformatie"/>
  </office:meta>
</office:document-meta>
</file>