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ndorpseweg 1 in Zelhem,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februari 2018 is een aanvraag ingediend voor een omgevingsvergunning. De aanvraag is geregistreerd onder kenmerk SXO50458356. De aanvraag gaat over het gewijzigd bouwen van een woning aan de Paardendorpseweg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6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6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6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ndorpseweg 1 in Zelhem, het gewijzigd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65</meta:user-defined>
    <meta:user-defined meta:name="OVERHEIDop.GmbID/DC.identifier">gmb-2018-4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633</meta:user-defined>
    <meta:user-defined meta:name="OVERHEID.EPSG28992/DC.spatial">218179.14 447524.97</meta:user-defined>
    <meta:user-defined meta:name="OVERHEIDop.versieInformatie"/>
  </office:meta>
</office:document-meta>
</file>