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ichting Tomoka Support, houden van de wandeltocht ‘Wandelen voor Water’ langs het Oldambtmeer en door Midwolda en Oost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Tomoka Support, melding van het houden van de wandeltocht ‘Wandelen voor Water’ langs het Oldambtmeer en door Midwolda en Oostwold op 19 maart 2018 van 13.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6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6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6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ichting Tomoka Support, houden van de wandeltocht ‘Wandelen voor Water’ langs het Oldambtmeer en door Midwolda en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61</meta:user-defined>
    <meta:user-defined meta:name="OVERHEIDop.GmbID/DC.identifier">gmb-2018-412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