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ent Support Holland, ontheffing voor het plaatsen van  reclame-driehoeksborden in Winschoten ten behoeve van de plantjesmark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t Support Holland, ontheffing voor het plaatsen van 12 reclame-driehoeksborden in Winschoten ten behoeve van de plantjesmarkt van 26 maart t/m 9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ent Support Holland, ontheffing voor het plaatsen van  reclame-driehoeksborden in Winschoten ten behoeve van de plantjes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58</meta:user-defined>
    <meta:user-defined meta:name="OVERHEIDop.GmbID/DC.identifier">gmb-2018-412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