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armteStad BV, Pleiadenlaan 2, 9742 NG Groningen, het parkeerterrein tussen Pleiadenlaan 2 en 4 ─ het starten van het bedrijf. Activiteiten: 2.2.0 Afdeling; 2.2 Lozingen; 2.3.0 Afdeling; 2.3 Lucht; 2.6.0 Afdeling; 2.6 Energiebesparing; 3.2.1 Het in werking hebben van een stookinstallatie, niet zijnde een grote stookinstallatie (2018705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5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5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5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WarmteStad BV, Pleiadenlaan 2, 9742 NG Groningen, het parkeerterrein tussen Pleiadenlaan 2 en 4 ─ het starten van het bedrijf. Activiteiten: 2.2.0 Afdeling; 2.2 Lozingen; 2.3.0 Afdeling; 2.3 Lucht; 2.6.0 Afdeling; 2.6 Energiebesparing; 3.2.1 Het in werking hebben van een stookinstallatie, niet zijnde een grote stookinstallatie (2018705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256</meta:user-defined>
    <meta:user-defined meta:name="OVERHEIDop.GmbID/DC.identifier">gmb-2018-412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NG 2 37</meta:user-defined>
    <meta:user-defined meta:name="OVERHEIDop.woonplaats">Groningen</meta:user-defined>
    <meta:user-defined meta:name="OVERHEIDop.straatnaam">Pleia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07 583149</meta:user-defined>
    <meta:user-defined meta:name="OVERHEIDop.versieInformatie"/>
  </office:meta>
</office:document-meta>
</file>