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list text:style-name="id1-3-2-1-1-5">
              <text:list-item text:style-override="id1-3-2-1-1-5-1">
                <text:number>•</text:number>
                <text:p text:style-name="al">aan A.A. Douwens voor de verkoop van oliebollen van 1 november tot en met 31 december 2018  op het Van Slootenplein in Bennekom</text:p>
              </text:list-item>
              <text:list-item text:style-override="id1-3-2-1-1-5-2">
                <text:number>•</text:number>
                <text:p text:style-name="al">voor de verkoop van vis, bloemen en planten en zuivel en eieren op vrijdag van 07.00 uur tot 18.00 uur aan de Kraatsweg 3 in Harskamp op het terrein van Uw Slager ’t Pleintje van 1 maart 2018 tot 1 maart 2019</text:p>
              </text:list-item>
            </text:list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2">
              <text:list-item text:style-override="id1-3-2-1-1-12-1">
                <text:number>•</text:number>
                <text:p text:style-name="al">Naam en adres van de indiener en de dagtekening. </text:p>
              </text:list-item>
              <text:list-item text:style-override="id1-3-2-1-1-12-2">
                <text:number>•</text:number>
                <text:p text:style-name="al">Een omschrijving van het besluit waartegen het bezwaar zich richt.</text:p>
              </text:list-item>
              <text:list-item text:style-override="id1-3-2-1-1-12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5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25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255</meta:user-defined>
    <meta:user-defined meta:name="OVERHEIDop.GmbID/DC.identifier">gmb-2018-41255</meta:user-defined>
    <meta:user-defined meta:name="OVERHEID.TaxonomieBeleidsagenda/OVERHEID.category">Ruimte en infrastructuur | Organisatie en beleid</meta:user-defined>
    <meta:user-defined meta:name="DCTERMS.abstract">Standplaat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