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Bronnegerstraat 19, het verbouwen van de woonboerderij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0 februari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Bronnegerstraat 19 , 9531TG, </text:p>
            <text:p text:style-name="common-al">het verbouwen van de woonboerderij, (2567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125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5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5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Bronnegerstraat 19, het verbouwen van de woonboerderij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252</meta:user-defined>
    <meta:user-defined meta:name="OVERHEIDop.GmbID/DC.identifier">gmb-2018-412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G 19</meta:user-defined>
    <meta:user-defined meta:name="OVERHEIDop.woonplaats">Borger</meta:user-defined>
    <meta:user-defined meta:name="OVERHEIDop.straatnaam">Bronneger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967 550520</meta:user-defined>
    <meta:user-defined meta:name="OVERHEIDop.versieInformatie"/>
  </office:meta>
</office:document-meta>
</file>