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BRE Groningen B.V., Hoogeweg 1, 9746 TN Groningen ─ het starten van het bedrijf. Activiteiten: 3.6.1 Bereiden van voedingsmiddelen (2017733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VBRE Groningen B.V., Hoogeweg 1, 9746 TN Groningen ─ het starten van het bedrijf. Activiteiten: 3.6.1 Bereiden van voedingsmiddelen (201773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51</meta:user-defined>
    <meta:user-defined meta:name="OVERHEIDop.GmbID/DC.identifier">gmb-2018-41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15</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72 584976</meta:user-defined>
    <meta:user-defined meta:name="OVERHEIDop.versieInformatie"/>
  </office:meta>
</office:document-meta>
</file>