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iland 2, 2821 ZG in Stolwijk</text:p>
      <text:section text:name="zakelijke-mededeling_id1-3-2" text:style-name="zakelijke-mededeling">
        <text:section text:name="zakelijke-mededeling-tekst_id1-3-2-1" text:style-name="zakelijke-mededeling-tekst">
          <text:section text:name="tekst_id1-3-2-1-1" text:style-name="tekst">
            <text:p text:style-name="common-al">Op 21 februari 2018 heeft de gemeente een aanvraag ontvangen voor een omgevingsvergunning voor het realiseren van twee brughoofden en het aanleggen van een uitweg op locatie Hooiland 2, 2821 ZG in Stolwijk. De aanvraag is geregistreerd onder zaaknummer SXO-201804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24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4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4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iland 2, 2821 ZG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45</meta:user-defined>
    <meta:user-defined meta:name="OVERHEIDop.GmbID/DC.identifier">gmb-2018-41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ZE 2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137.7 442468</meta:user-defined>
    <meta:user-defined meta:name="OVERHEIDop.versieInformatie"/>
  </office:meta>
</office:document-meta>
</file>