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13-3 Zevenhoven, Sportlaan 2, Stichting Senioren Platform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2, Zevenhoven - melding is ontvangen voor het houden van een bingo op 13 maart 2018, van 13.30 tot 16.30 in Sporthal De Vlijt, door Stichting Senioren Platform Nieuwkoop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2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13-3 Zevenhoven, Sportlaan 2, Stichting Senioren Platform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44</meta:user-defined>
    <meta:user-defined meta:name="OVERHEIDop.GmbID/DC.identifier">gmb-2018-412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P 2</meta:user-defined>
    <meta:user-defined meta:name="OVERHEIDop.woonplaats">Zevenhov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29 466474</meta:user-defined>
    <meta:user-defined meta:name="OVERHEIDop.versieInformatie"/>
  </office:meta>
</office:document-meta>
</file>