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eakhouse Amadeus B.V., Wekeromseweg 1 te Ede</text:p>
                    <text:p text:style-name="table_al">ONTWERPBESLUIT</text:p>
                    <text:p text:style-name="table_al">Stichting Centrum voor Popcultuur Ede, Kuiperplein 31 in Ede</text:p>
                    <text:p text:style-name="table_al">Parkrestaurant De Hoge Veluwe, Houtkampweg 9-b in Otterlo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februari 2018</text:p>
                    <text:p text:style-name="table_al"/>
                    <text:p text:style-name="table_al"/>
                    <text:p text:style-name="table_al">28 februari 2018</text:p>
                    <text:p text:style-name="table_al"/>
                    <text:p text:style-name="table_al">28 febr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olitatievergunning</text:p>
                  </table:table-cell>
                  <table:table-cell table:style-name="entry" table:number-rows-spanned="1" table:number-columns-spanned="1">
                    <text:p text:style-name="table_al">Steakhouse Amadeus B.V., Wekeromseweg 1 te Ede</text:p>
                    <text:p text:style-name="table_al">Parkrestaurant De Hoge Veluwe, Houtkampweg 9-b in Otterlo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8 februari 2018</text:p>
                    <text:p text:style-name="table_al"/>
                    <text:p text:style-name="table_al">28 febr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40</meta:user-defined>
    <meta:user-defined meta:name="OVERHEIDop.GmbID/DC.identifier">gmb-2018-41240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