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sectie B, nummer 1907 (kadastrale gegeve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Kadastraal bekend gemeente Woensdrecht, kern Ossendrecht Sectie B, nummer 1907 </text:p>
            <text:p text:style-name="common-al">Deels verwijderen van een drinkwatertransportleiding en het aanleggen van een nieuwe leiding </text:p>
            <text:p text:style-name="last-al">Ontvangen 30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23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sectie B, nummer 1907 (kadastrale gegeven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39</meta:user-defined>
    <meta:user-defined meta:name="OVERHEIDop.GmbID/DC.identifier">gmb-2018-41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KP 7</meta:user-defined>
    <meta:user-defined meta:name="OVERHEIDop.woonplaats">Ossendrecht</meta:user-defined>
    <meta:user-defined meta:name="OVERHEIDop.straatnaam">Vierwind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38 379687</meta:user-defined>
    <meta:user-defined meta:name="OVERHEIDop.versieInformatie"/>
  </office:meta>
</office:document-meta>
</file>