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rentse Poort 19, het verbouwen van een bedrijfsloods naar een soccer templ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febr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Drentse Poort 19, 9521JA, </text:p>
            <text:p text:style-name="common-al">het verbouwen van een bedrijfsloods naar een soccer temple, (22313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23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3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3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Drentse Poort 19, het verbouwen van een bedrijfsloods naar een soccer templ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32</meta:user-defined>
    <meta:user-defined meta:name="OVERHEIDop.GmbID/DC.identifier">gmb-2018-412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JA 19</meta:user-defined>
    <meta:user-defined meta:name="OVERHEIDop.woonplaats">Nieuw-Buinen</meta:user-defined>
    <meta:user-defined meta:name="OVERHEIDop.straatnaam">Drentse poor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19 555528</meta:user-defined>
    <meta:user-defined meta:name="OVERHEIDop.versieInformatie"/>
  </office:meta>
</office:document-meta>
</file>