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de realisatie van een grondgebonden zonnepark op het perceel Hoevenweg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18 heeft de gemeente Dalfsen een aanvraag ontvangen voor de realisatie van een grondgebonden zonnepark op het perceel Hoevenweg  in Dalfsen. De aanvraag is geregistreerd onder zaaknummer Z/18/57888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226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2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26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de realisatie van een grondgebonden zonnepark op het perceel Hoevenweg 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1226</meta:user-defined>
    <meta:user-defined meta:name="OVERHEIDop.GmbID/DC.identifier">gmb-2018-41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N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44.33 506071.74</meta:user-defined>
    <meta:user-defined meta:name="OVERHEIDop.versieInformatie"/>
  </office:meta>
</office:document-meta>
</file>