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7 te Nijmegen: verbeteren revitaliseren en het uitbreiden van de bestaande ou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8</text:p>
            <text:p text:style-name="common-al">
            <text:span text:style-name="nadrukvet">Omschrijving: </text:span>verbeteren revitaliseren en het uitbreiden van de bestaande oude woning (Driekoningenweg 7 te Nijmegen)</text:p>
            <text:p text:style-name="common-al">
            <text:span text:style-name="nadrukvet">Activiteiten: </text:span>Bouwen; </text:p>
            <text:p text:style-name="common-al">
            <text:span text:style-name="nadrukvet">Zaaknummer: </text:span>W.Z17.108666.01</text:p>
            <text:p text:style-name="common-al">
            <text:span text:style-name="nadrukvet">Product: </text:span>omgevingsvergunning</text:p>
            <text:p text:style-name="common-al">
            <text:span text:style-name="nadrukvet">Ontvangst: </text:span>2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135AA8-4380-4B6E-8E05-1FCA2349AEAB" xlink:type="simple">http://www.nijmegen.nl/vergunningpagina/?guid=46135AA8-4380-4B6E-8E05-1FCA2349AE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7 te Nijmegen: verbeteren revitaliseren en het uitbreiden van de bestaande ou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22</meta:user-defined>
    <meta:user-defined meta:name="OVERHEIDop.GmbID/DC.identifier">gmb-2018-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X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871.25 426855.02</meta:user-defined>
    <meta:user-defined meta:name="OVERHEIDop.versieInformatie"/>
  </office:meta>
</office:document-meta>
</file>