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nna Paulownastraat 28, 9725 JT Groningen ─ balkon aan achtergevel bij badkamer betrekken - verzenddatum 16-02-2018 - dossiernummer 201773115</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1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1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1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nna Paulownastraat 28, 9725 JT Groningen ─ balkon aan achtergevel bij badkamer betrekken - verzenddatum 16-02-2018 - dossiernummer 201773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18</meta:user-defined>
    <meta:user-defined meta:name="OVERHEIDop.GmbID/DC.identifier">gmb-2018-41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T 28</meta:user-defined>
    <meta:user-defined meta:name="OVERHEIDop.woonplaats">Groningen</meta:user-defined>
    <meta:user-defined meta:name="OVERHEIDop.straatnaam">Anna Paulown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94 580715</meta:user-defined>
    <meta:user-defined meta:name="OVERHEIDop.versieInformatie"/>
  </office:meta>
</office:document-meta>
</file>