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10 energiezuinige woningen aan De Marke op het perceel De Marke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februari 2018 heeft de gemeente Dalfsen een aanvraag ontvangen voor het bouwen van 10 energiezuinige woningen aan De Marke op het perceel De Marke in Lemelerveld. De aanvraag is geregistreerd onder zaaknummer Z/18/57885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21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1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1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10 energiezuinige woningen aan De Marke op het perceel De Marke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1217</meta:user-defined>
    <meta:user-defined meta:name="OVERHEIDop.GmbID/DC.identifier">gmb-2018-41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320.58 495993.28</meta:user-defined>
    <meta:user-defined meta:name="OVERHEIDop.versieInformatie"/>
  </office:meta>
</office:document-meta>
</file>