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Gratamastraat 47b, 9714 HN Groningen ─ aanvraag woningvormingvergunning (verzend datum - 19-02- 2018, dossiernummer - 201708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1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1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1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Gratamastraat 47b, 9714 HN Groningen ─ aanvraag woningvormingvergunning (verzend datum - 19-02- 2018, dossiernummer - 201708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15</meta:user-defined>
    <meta:user-defined meta:name="OVERHEIDop.GmbID/DC.identifier">gmb-2018-41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N 47b</meta:user-defined>
    <meta:user-defined meta:name="OVERHEIDop.woonplaats">Groningen</meta:user-defined>
    <meta:user-defined meta:name="OVERHEIDop.straatnaam">Grat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41 583514</meta:user-defined>
    <meta:user-defined meta:name="OVERHEIDop.versieInformatie"/>
  </office:meta>
</office:document-meta>
</file>